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afeberstraat 1, 2017-05098, plaatsen aanbouw,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9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afeberstraat 1, 2017-05098, plaatsen aanbouw,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97</meta:user-defined>
    <meta:user-defined meta:name="OVERHEIDop.GmbID/DC.identifier">gmb-2017-132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Dr. Lafe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62 485678</meta:user-defined>
    <meta:user-defined meta:name="OVERHEIDop.versieInformatie"/>
  </office:meta>
</office:document-meta>
</file>