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Goeree-Overflakkee, Start en finish beneden Zandpad – Fietsevenement Go-Classic op 9 september 2017 van 07:00 uur tot 18:00 uur, verzenddatum: 19/07/17, referentienummer: 85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79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Goeree-Overflakkee, Start en finish beneden Zandpad – Fietsevenement Go-Classic op 9 september 2017 van 07:00 uur tot 18:00 uur, verzenddatum: 19/07/17, referentienummer: 85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95</meta:user-defined>
    <meta:user-defined meta:name="OVERHEIDop.GmbID/DC.identifier">gmb-2017-1327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