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189 Kraaiekamp 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7 een besluit genomen op de aanvraag met zaaknummer HOV-17-1189 voorhet plaatsen van een dakkapelop locatie Kraaiekamp 3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79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189 Kraaiekamp 3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794</meta:user-defined>
    <meta:user-defined meta:name="OVERHEIDop.GmbID/DC.identifier">gmb-2017-132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SG 3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456 435919</meta:user-defined>
    <meta:user-defined meta:name="OVERHEIDop.versieInformatie"/>
  </office:meta>
</office:document-meta>
</file>