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42, 2017-05081, bouwen dakopbouw, verzonden 2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9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42, 2017-05081, bouwen dakopbouw,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93</meta:user-defined>
    <meta:user-defined meta:name="OVERHEIDop.GmbID/DC.identifier">gmb-2017-132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K</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1 488402</meta:user-defined>
    <meta:user-defined meta:name="OVERHEIDop.versieInformatie"/>
  </office:meta>
</office:document-meta>
</file>