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p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94</text:p>
            <text:p text:style-name="common-al">OLO-nummer: 3074013</text:p>
            <text:p text:style-name="common-al">Datum indiening: 24 juli 2017</text:p>
            <text:p text:style-name="common-al">Omschrijving: aanleggen brug</text:p>
            <text:p text:style-name="common-al">Adres: Angeren, Kampsestraat </text:p>
            <text:p text:style-name="common-al">Perceel: kadastraal sectie e, nummer 515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p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92</meta:user-defined>
    <meta:user-defined meta:name="OVERHEIDop.GmbID/DC.identifier">gmb-2017-13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838 435972</meta:user-defined>
    <meta:user-defined meta:name="OVERHEIDop.versieInformatie"/>
  </office:meta>
</office:document-meta>
</file>