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eweg 4 parkeerplaats IJsselhallen, het tijdelijk plaatsen van een tent ten behoeve van het IJsbeelden festival (zaaknummer 1861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eweg 4 parkeerplaats IJsselhallen</text:span>
            <text:span text:style-name="nadrukvet">– </text:span>ontvangen 25 juli 2017 voor het tijdelijk plaatsen van een tent ten behoeve van het IJsbeelden festiv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78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eteweg 4 parkeerplaats IJsselhallen, het tijdelijk plaatsen van een tent ten behoeve van het IJsbeelden festival (zaaknummer 186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789</meta:user-defined>
    <meta:user-defined meta:name="OVERHEIDop.GmbID/DC.identifier">gmb-2017-132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B 4a</meta:user-defined>
    <meta:user-defined meta:name="OVERHEIDop.woonplaats">Zwolle</meta:user-defined>
    <meta:user-defined meta:name="OVERHEIDop.straatnaam">Rie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76 502750</meta:user-defined>
    <meta:user-defined meta:name="OVERHEIDop.versieInformatie"/>
  </office:meta>
</office:document-meta>
</file>