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Park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015</text:p>
            <text:p text:style-name="tussenkopcur">Datum indiening: 19 juli 2017</text:p>
            <text:p text:style-name="tussenkopcur">Omschrijving: het brandveilig gebruiken van een pand voor nachtverblijf meer dan 4 personen</text:p>
            <text:p text:style-name="tussenkopcur">Adres: Parkstraat 35 </text:p>
            <text:p text:style-name="tussenkopcur">Activiteiten: Brandveilig gebruik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78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8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8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Park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786</meta:user-defined>
    <meta:user-defined meta:name="OVERHEIDop.GmbID/DC.identifier">gmb-2017-132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JD 35</meta:user-defined>
    <meta:user-defined meta:name="OVERHEIDop.woonplaats">Arnhem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78 443803</meta:user-defined>
    <meta:user-defined meta:name="OVERHEIDop.versieInformatie"/>
  </office:meta>
</office:document-meta>
</file>