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embangstraat 7, 2017-02271, vergroten woning d.m.v. dakopbouw, verzonden 14 jun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785</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785</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785</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embangstraat 7, 2017-02271, vergroten woning d.m.v. dakopbouw, verzonden 14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2785</meta:user-defined>
    <meta:user-defined meta:name="OVERHEIDop.GmbID/DC.identifier">gmb-2017-1327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ES 7</meta:user-defined>
    <meta:user-defined meta:name="OVERHEIDop.woonplaats">Haarlem</meta:user-defined>
    <meta:user-defined meta:name="OVERHEIDop.straatnaam">Remban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79 490928</meta:user-defined>
    <meta:user-defined meta:name="OVERHEIDop.versieInformatie"/>
  </office:meta>
</office:document-meta>
</file>