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markt 1, realiseren 21 appartementen in de watertoren(zaaknummer 103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rfmarkt 1 t/m 1E en3 t/m 3R</text:span> (aangevraagd als Turfmarkt 1, kadastraal sectie B 6176) – voor het realiseren van 21 appartementen in de watertoren,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8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markt 1, realiseren 21 appartementen in de watertoren(zaaknummer 103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84</meta:user-defined>
    <meta:user-defined meta:name="OVERHEIDop.GmbID/DC.identifier">gmb-2017-13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1</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4 503043</meta:user-defined>
    <meta:user-defined meta:name="OVERHEIDop.versieInformatie"/>
  </office:meta>
</office:document-meta>
</file>