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Vrijheidsweg 1 – Foodtruck Festival op 5 en 6 augustus 2017, verzenddatum: 20/07/17, referentienummer: 8605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2781</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81</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81</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Vrijheidsweg 1 – Foodtruck Festival op 5 en 6 augustus 2017, verzenddatum: 20/07/17, referentienummer: 860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781</meta:user-defined>
    <meta:user-defined meta:name="OVERHEIDop.GmbID/DC.identifier">gmb-2017-1327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S 1</meta:user-defined>
    <meta:user-defined meta:name="OVERHEIDop.woonplaats">Ouddorp</meta:user-defined>
    <meta:user-defined meta:name="OVERHEIDop.straatnaam">Vrijheid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2364 426409</meta:user-defined>
    <meta:user-defined meta:name="OVERHEIDop.versieInformatie"/>
  </office:meta>
</office:document-meta>
</file>