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nsevaartstraat 45, 2017-04923, bouwen dakopbouw met dakkapel in voordakvlak, ontheffing handelen in strijd met regels ruimtelijke ordening, verzonden 21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780</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80</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80</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nsevaartstraat 45, 2017-04923, bouwen dakopbouw met dakkapel in voordakvlak, ontheffing handelen in strijd met regels ruimtelijke ordening, verzonden 2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780</meta:user-defined>
    <meta:user-defined meta:name="OVERHEIDop.GmbID/DC.identifier">gmb-2017-1327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B 45</meta:user-defined>
    <meta:user-defined meta:name="OVERHEIDop.woonplaats">Haarlem</meta:user-defined>
    <meta:user-defined meta:name="OVERHEIDop.straatnaam">Spaansevaar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06 490082</meta:user-defined>
    <meta:user-defined meta:name="OVERHEIDop.versieInformatie"/>
  </office:meta>
</office:document-meta>
</file>