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‘t Smitje, 2 kansspelautomaten voor 2017, 3146 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‘t Smitje, 2 kansspelautomaten voor 2017 (19-01-2017) 3146BZ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27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‘t Smitje, 2 kansspelautomaten voor 2017, 3146 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78</meta:user-defined>
    <meta:user-defined meta:name="OVERHEIDop.GmbID/DC.identifier">gmb-2017-132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73 439378</meta:user-defined>
    <meta:user-defined meta:name="OVERHEIDop.versieInformatie"/>
  </office:meta>
</office:document-meta>
</file>