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uismanstraat 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6176</text:p>
            <text:p text:style-name="common-al">OLO-nummer: 3110995</text:p>
            <text:p text:style-name="common-al">Datum indiening: 23 juli 2017</text:p>
            <text:p text:style-name="common-al">Omschrijving: het realiseren van een inrit</text:p>
            <text:p text:style-name="common-al">Adres: Huismanstraat 9 Huissen</text:p>
            <text:p text:style-name="last-al">Activiteiten: Uitwe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77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7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7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uisman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778</meta:user-defined>
    <meta:user-defined meta:name="OVERHEIDop.GmbID/DC.identifier">gmb-2017-132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S 9</meta:user-defined>
    <meta:user-defined meta:name="OVERHEIDop.woonplaats">Huissen</meta:user-defined>
    <meta:user-defined meta:name="OVERHEIDop.straatnaam">Huisma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817 438490</meta:user-defined>
    <meta:user-defined meta:name="OVERHEIDop.versieInformatie"/>
  </office:meta>
</office:document-meta>
</file>