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kennisgeving verlenging beslistermijn voor het plaatsen van een paardenbak - Sluissestraat 18a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4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77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kennisgeving verlenging beslistermijn voor het plaatsen van een paardenbak - Sluissestraat 18a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76</meta:user-defined>
    <meta:user-defined meta:name="OVERHEIDop.GmbID/DC.identifier">gmb-2017-1327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71 428120</meta:user-defined>
    <meta:user-defined meta:name="OVERHEIDop.versieInformatie"/>
  </office:meta>
</office:document-meta>
</file>