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Baerlestraat 15, 2017-05020, optrekken achtergevel en vergroten van zolderverdieping van won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7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Baerlestraat 15, 2017-05020, optrekken achtergevel en vergroten van zolderverdieping van won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73</meta:user-defined>
    <meta:user-defined meta:name="OVERHEIDop.GmbID/DC.identifier">gmb-2017-13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P 15</meta:user-defined>
    <meta:user-defined meta:name="OVERHEIDop.woonplaats">Haarlem</meta:user-defined>
    <meta:user-defined meta:name="OVERHEIDop.straatnaam">Van Baer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4 492318</meta:user-defined>
    <meta:user-defined meta:name="OVERHEIDop.versieInformatie"/>
  </office:meta>
</office:document-meta>
</file>