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Ring - Voorjaarsfair op 19 mei 2018 van 9:00-15:00 uur, verzenddatum: 19/07/17, referentienummer: 859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77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7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7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Ring - Voorjaarsfair op 19 mei 2018 van 9:00-15:00 uur, verzenddatum: 19/07/17, referentienummer: 859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72</meta:user-defined>
    <meta:user-defined meta:name="OVERHEIDop.GmbID/DC.identifier">gmb-2017-1327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N 7</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30 425530</meta:user-defined>
    <meta:user-defined meta:name="OVERHEIDop.versieInformatie"/>
  </office:meta>
</office:document-meta>
</file>