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s. Cuyperstraat 7 I, 2017-05313, vervangen en wijzigen kozijnen, verzonden 2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7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os. Cuyperstraat 7 I, 2017-05313, vervangen en wijzigen kozijnen,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70</meta:user-defined>
    <meta:user-defined meta:name="OVERHEIDop.GmbID/DC.identifier">gmb-2017-132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C 7</meta:user-defined>
    <meta:user-defined meta:name="OVERHEIDop.woonplaats">Haarlem</meta:user-defined>
    <meta:user-defined meta:name="OVERHEIDop.straatnaam">Jos. Cuyp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24 487978</meta:user-defined>
    <meta:user-defined meta:name="OVERHEIDop.versieInformatie"/>
  </office:meta>
</office:document-meta>
</file>