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169</text:p>
            <text:p text:style-name="tussenkopcur">OLO-nummer: 3109993</text:p>
            <text:p text:style-name="tussenkopcur">Datum indiening: 21 juli 2017</text:p>
            <text:p text:style-name="tussenkopcur">Omschrijving: supermarkt met ondergrondse parkeergarage</text:p>
            <text:p text:style-name="tussenkopcur">Adres: Utrechtseweg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67</meta:user-defined>
    <meta:user-defined meta:name="OVERHEIDop.GmbID/DC.identifier">gmb-2017-13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54 444011</meta:user-defined>
    <meta:user-defined meta:name="OVERHEIDop.versieInformatie"/>
  </office:meta>
</office:document-meta>
</file>