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astanje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263</text:p>
            <text:p text:style-name="tussenkopcur">OLO-nummer: 3112559</text:p>
            <text:p text:style-name="tussenkopcur">Datum indiening: 24 juli 2017</text:p>
            <text:p text:style-name="tussenkopcur">Omschrijving: het plaatsen van een dakraam in het pannendak aan de voorkant van pand</text:p>
            <text:p text:style-name="tussenkopcur">Adres: Kastanjelaan 41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76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6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6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astanjelaan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65</meta:user-defined>
    <meta:user-defined meta:name="OVERHEIDop.GmbID/DC.identifier">gmb-2017-132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GK 4 1</meta:user-defined>
    <meta:user-defined meta:name="OVERHEIDop.woonplaats">Arnhem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531 443908</meta:user-defined>
    <meta:user-defined meta:name="OVERHEIDop.versieInformatie"/>
  </office:meta>
</office:document-meta>
</file>