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Esdoornstraat 41, 2017-04249, bouwen dakopbouw op bestaande woonhuis, verzonden 21 juli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2764</text:span><text:line-break/><text:date style:data-style-name="dag" text:fixed="true" text:date-value="2017-08-01"/><text:line-break/><text:date style:data-style-name="jaar" text:fixed="true" text:date-value="2017-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764</text:span><text:date style:data-style-name="nicedate" text:fixed="true" text:date-value="2017-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764</text:span><text:date style:data-style-name="nicedate" text:fixed="true" text:date-value="2017-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Esdoornstraat 41, 2017-04249, bouwen dakopbouw op bestaande woonhuis, verzonden 21 jul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1</meta:user-defined>
    <meta:user-defined meta:name="OVERHEIDop.publicationIssue">132764</meta:user-defined>
    <meta:user-defined meta:name="OVERHEIDop.GmbID/DC.identifier">gmb-2017-13276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TH 41</meta:user-defined>
    <meta:user-defined meta:name="OVERHEIDop.woonplaats">Haarlem</meta:user-defined>
    <meta:user-defined meta:name="OVERHEIDop.straatnaam">Esdoorn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977 490440</meta:user-defined>
    <meta:user-defined meta:name="OVERHEIDop.versieInformatie"/>
  </office:meta>
</office:document-meta>
</file>