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mmel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172</text:p>
            <text:p text:style-name="tussenkopcur">OLO-nummer: 3110147</text:p>
            <text:p text:style-name="tussenkopcur">Datum indiening: 22 juli 2017</text:p>
            <text:p text:style-name="tussenkopcur">Omschrijving: verbouw tot woning</text:p>
            <text:p text:style-name="tussenkopcur">Adres: Hommelstraat 31 </text:p>
            <text:p text:style-name="tussenkopcur">Activiteiten: Bouw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76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6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6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mmel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2763</meta:user-defined>
    <meta:user-defined meta:name="OVERHEIDop.GmbID/DC.identifier">gmb-2017-132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AJ 31</meta:user-defined>
    <meta:user-defined meta:name="OVERHEIDop.woonplaats">Arnhem</meta:user-defined>
    <meta:user-defined meta:name="OVERHEIDop.straatnaam">Homm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10 444153</meta:user-defined>
    <meta:user-defined meta:name="OVERHEIDop.versieInformatie"/>
  </office:meta>
</office:document-meta>
</file>