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eoninus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009</text:p>
            <text:p text:style-name="tussenkopcur">OLO-nummer: 3102823</text:p>
            <text:p text:style-name="tussenkopcur">Datum indiening: 19 juli 2017</text:p>
            <text:p text:style-name="tussenkopcur">Omschrijving: verbouwen van een pand</text:p>
            <text:p text:style-name="tussenkopcur">Adres: Leoninusstraat 96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6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eoninusstraat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61</meta:user-defined>
    <meta:user-defined meta:name="OVERHEIDop.GmbID/DC.identifier">gmb-2017-132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ET 98</meta:user-defined>
    <meta:user-defined meta:name="OVERHEIDop.woonplaats">Arnhem</meta:user-defined>
    <meta:user-defined meta:name="OVERHEIDop.straatnaam">Leonin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7 444869</meta:user-defined>
    <meta:user-defined meta:name="OVERHEIDop.versieInformatie"/>
  </office:meta>
</office:document-meta>
</file>