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Boulevard Heuvelink 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46288</text:p>
            <text:p text:style-name="tussenkopcur">OLO-nummer: 3112335</text:p>
            <text:p text:style-name="tussenkopcur">Datum indiening: 24 juli 2017</text:p>
            <text:p text:style-name="tussenkopcur">Omschrijving: transformatie van bestaand pand tot (loft)woningen</text:p>
            <text:p text:style-name="tussenkopcur">Adres: Boulevard Heuvelink 48 </text:p>
            <text:p text:style-name="tussenkopcur">Activiteiten: Monumenten Gem. of Prov. Verordening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2756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756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756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Boulevard Heuvelink 4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2756</meta:user-defined>
    <meta:user-defined meta:name="OVERHEIDop.GmbID/DC.identifier">gmb-2017-1327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8KS 48</meta:user-defined>
    <meta:user-defined meta:name="OVERHEIDop.woonplaats">Arnhem</meta:user-defined>
    <meta:user-defined meta:name="OVERHEIDop.straatnaam">Boulevard Heuvelink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565 443441</meta:user-defined>
    <meta:user-defined meta:name="OVERHEIDop.versieInformatie"/>
  </office:meta>
</office:document-meta>
</file>