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nelliu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66</text:p>
            <text:p text:style-name="tussenkopcur">OLO-nummer: 3104831</text:p>
            <text:p text:style-name="tussenkopcur">Datum indiening: 20 juli 2017</text:p>
            <text:p text:style-name="tussenkopcur">Omschrijving: restyling blauwe toren</text:p>
            <text:p text:style-name="tussenkopcur">Adres: Snelliusweg 1 </text:p>
            <text:p text:style-name="tussenkopcur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nelliu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55</meta:user-defined>
    <meta:user-defined meta:name="OVERHEIDop.GmbID/DC.identifier">gmb-2017-13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G 1</meta:user-defined>
    <meta:user-defined meta:name="OVERHEIDop.woonplaats">Arnhem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81 442766</meta:user-defined>
    <meta:user-defined meta:name="OVERHEIDop.versieInformatie"/>
  </office:meta>
</office:document-meta>
</file>