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Wantelaan 16, 2017-03916, wijzigen kozijn begane grond, ontheffing handelen in strijd met regels ruimtelijke ordening, verzonden 21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5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5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5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Wantelaan 16, 2017-03916, wijzigen kozijn begane grond, ontheffing handelen in strijd met regels ruimtelijke ordening, verzonden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54</meta:user-defined>
    <meta:user-defined meta:name="OVERHEIDop.GmbID/DC.identifier">gmb-2017-132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B 16</meta:user-defined>
    <meta:user-defined meta:name="OVERHEIDop.woonplaats">Haarlem</meta:user-defined>
    <meta:user-defined meta:name="OVERHEIDop.straatnaam">Pieter Want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53 488552</meta:user-defined>
    <meta:user-defined meta:name="OVERHEIDop.versieInformatie"/>
  </office:meta>
</office:document-meta>
</file>