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het buiten behandeling laten van een aanvraag omgevingsvergunning voor het aanvragen van een drank- en horecavergunning - Lutenkampstraat 2 6629 K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75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het buiten behandeling laten van een aanvraag omgevingsvergunning voor het aanvragen van een drank- en horecavergunning - Lutenkampstraat 2 6629 KA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53</meta:user-defined>
    <meta:user-defined meta:name="OVERHEIDop.GmbID/DC.identifier">gmb-2017-132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S 2</meta:user-defined>
    <meta:user-defined meta:name="OVERHEIDop.woonplaats">Appeltern</meta:user-defined>
    <meta:user-defined meta:name="OVERHEIDop.straatnaam">Lutenkam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53 427398</meta:user-defined>
    <meta:user-defined meta:name="OVERHEIDop.versieInformatie"/>
  </office:meta>
</office:document-meta>
</file>