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raanbolwerk fase 3, bouwen 22 woningen en 11 appartementen (zaaknummer 134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raanbolwerk fase 3</text:span> – voor het nieuw bouwen van 22 woningen (realisatie 4 woningen op later tijdstip) en 11 appartementen in fase 3, verzonden op 2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75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raanbolwerk fase 3, bouwen 22 woningen en 11 appartementen (zaaknummer 134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52</meta:user-defined>
    <meta:user-defined meta:name="OVERHEIDop.GmbID/DC.identifier">gmb-2017-13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E 23a 1</meta:user-defined>
    <meta:user-defined meta:name="OVERHEIDop.woonplaats">Zwolle</meta:user-defined>
    <meta:user-defined meta:name="OVERHEIDop.straatnaam">Friese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91 503276</meta:user-defined>
    <meta:user-defined meta:name="OVERHEIDop.versieInformatie"/>
  </office:meta>
</office:document-meta>
</file>