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eezand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299</text:p>
            <text:p text:style-name="tussenkopcur">Datum indiening: 24 juli 2017</text:p>
            <text:p text:style-name="tussenkopcur">Omschrijving: het brandveilig gebruiken van een pand voor meer dan 10 personen jonger dan 12 jaar</text:p>
            <text:p text:style-name="tussenkopcur">Adres: Breezandpad 9 </text:p>
            <text:p text:style-name="tussenkopcur">Activiteiten: Brandveilig gebrui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5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5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eezand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50</meta:user-defined>
    <meta:user-defined meta:name="OVERHEIDop.GmbID/DC.identifier">gmb-2017-132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9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78 441497</meta:user-defined>
    <meta:user-defined meta:name="OVERHEIDop.versieInformatie"/>
  </office:meta>
</office:document-meta>
</file>