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heeft het college van burgemeester en wethouders van Dalfsen onderstaande loterijvergunning verleend op grond van de Wet op de Kansspelen aan:</text:p>
            <text:p text:style-name="common-al">St. Festiviteiten Lemelerveldvoor een loterijop 13 augustus 2017</text:p>
            <text:p text:style-name="common-al">De loterij zal worden gehouden tijdens het Sukerbietenfeest op het Evenemententerrein aan deVilstersedijk in Lemelerveld.</text:p>
            <text:p text:style-name="common-al">De vergunning staat geregistreerd onder nummer Z/17/550360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74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749</meta:user-defined>
    <meta:user-defined meta:name="OVERHEIDop.GmbID/DC.identifier">gmb-2017-132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