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ECHFINNE TEGENOVER NUMMERS 27 TOT EN MET 35 (GRASVELD)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speel- en sporttoestellen op het perceel Heechfinne tegenover nummers 27 tot en met 35 (grasveld) te Akkrum (26-07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2745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745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745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ECHFINNE TEGENOVER NUMMERS 27 TOT EN MET 35 (GRASVELD)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132745</meta:user-defined>
    <meta:user-defined meta:name="OVERHEIDop.GmbID/DC.identifier">gmb-2017-13274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1AE 27</meta:user-defined>
    <meta:user-defined meta:name="OVERHEIDop.woonplaats">Akkrum</meta:user-defined>
    <meta:user-defined meta:name="OVERHEIDop.straatnaam">Heechfinne</meta:user-defined>
    <meta:user-defined meta:name="OVERHEID.PostcodeHuisnummer/OVERHEIDop.postcodeHuisnummer">8491AK</meta:user-defined>
    <meta:user-defined meta:name="OVERHEIDop.straatnaam">Jokwei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5832 562944</meta:user-defined>
    <meta:user-defined meta:name="OVERHEID.EPSG28992/DC.spatial">185875 562935</meta:user-defined>
    <meta:user-defined meta:name="OVERHEIDop.versieInformatie"/>
  </office:meta>
</office:document-meta>
</file>