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het buiten behandeling laten van een aanvraag omgevingsvergunning voor het verbouwen van een woning - Dorpsstraat 44 6659 C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7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het buiten behandeling laten van een aanvraag omgevingsvergunning voor het verbouwen van een woning - Dorpsstraat 44 6659 C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44</meta:user-defined>
    <meta:user-defined meta:name="OVERHEIDop.GmbID/DC.identifier">gmb-2017-132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E 44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66 432546</meta:user-defined>
    <meta:user-defined meta:name="OVERHEIDop.versieInformatie"/>
  </office:meta>
</office:document-meta>
</file>