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mme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064</text:p>
            <text:p text:style-name="tussenkopcur">OLO-nummer: 3105951</text:p>
            <text:p text:style-name="tussenkopcur">Datum indiening: 20 juli 2017</text:p>
            <text:p text:style-name="tussenkopcur">Omschrijving: nieuwbouw van 6 woningen en een woongebouw met 12 appartementen </text:p>
            <text:p text:style-name="tussenkopcur">Adres: Hommelseweg </text:p>
            <text:p text:style-name="tussenkopcur">Perceel: kadastraal sectie n, nummers 4442, 7871 en 7876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4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mme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43</meta:user-defined>
    <meta:user-defined meta:name="OVERHEIDop.GmbID/DC.identifier">gmb-2017-132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70 444805</meta:user-defined>
    <meta:user-defined meta:name="OVERHEIDop.versieInformatie"/>
  </office:meta>
</office:document-meta>
</file>