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lmlaan 31, 2017-05207, bouwen erker, activiteit bouwen, activiteit handelen in strijd met regels ruimtelijke ordening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4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4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lmlaan 31, 2017-05207, bouwen erker, activiteit bouwen, activiteit handelen in strijd met regels ruimtelijke ordening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41</meta:user-defined>
    <meta:user-defined meta:name="OVERHEIDop.GmbID/DC.identifier">gmb-2017-132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LD 31</meta:user-defined>
    <meta:user-defined meta:name="OVERHEIDop.woonplaats">Haarlem</meta:user-defined>
    <meta:user-defined meta:name="OVERHEIDop.straatnaam">Helmlaa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1824 487141</meta:user-defined>
    <meta:user-defined meta:name="OVERHEIDop.versieInformatie"/>
  </office:meta>
</office:document-meta>
</file>