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rm tussen N205 en Reinaldapark, 2017-05359, kappen 35 bomen, activiteit kappen, verzonden 27 jul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273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3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3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rm tussen N205 en Reinaldapark, 2017-05359, kappen 35 bomen, activiteit kappen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737</meta:user-defined>
    <meta:user-defined meta:name="OVERHEIDop.GmbID/DC.identifier">gmb-2017-132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3SX 10</meta:user-defined>
    <meta:user-defined meta:name="OVERHEIDop.woonplaats">Haarlem</meta:user-defined>
    <meta:user-defined meta:name="OVERHEIDop.straatnaam">Reinaldapad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624 487259</meta:user-defined>
    <meta:user-defined meta:name="OVERHEIDop.versieInformatie"/>
  </office:meta>
</office:document-meta>
</file>