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oordeinde 64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met kantoor/bedrijfsruimte Noordeinde 64A</text:p>
            <text:p text:style-name="common-al"/>
            <text:p text:style-name="common-al">Ons kenmerk: 20171367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oordeinde 64A</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736</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36</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36</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Noordeinde 64A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736</meta:user-defined>
    <meta:user-defined meta:name="OVERHEIDop.GmbID/DC.identifier">gmb-2017-132736</meta:user-defined>
    <meta:user-defined meta:name="OVERHEID.TaxonomieBeleidsagenda/OVERHEID.category">Ruimte en infrastructuur | Organisatie en beleid</meta:user-defined>
    <meta:user-defined meta:name="DCTERMS.abstract">Het verwijderen van asbesthoudende materialen uit de woning met kantoor/bedrijfsruimte Noordeinde 64A</meta:user-defined>
    <meta:user-defined meta:name="OVERHEIDop.referentienummer">201713671/641828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GK 6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980.9 455262.19</meta:user-defined>
    <meta:user-defined meta:name="OVERHEIDop.versieInformatie"/>
  </office:meta>
</office:document-meta>
</file>