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3, Schoolstraat 3, 6127 BE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garage/schuur met zithoek</text:p>
            <text:p text:style-name="common-al">Locatie: Schoolstraat 3, 6127 BE Grevenbicht </text:p>
            <text:p text:style-name="common-al">Ontvangstdatum: 26 juli 2017</text:p>
            <text:p text:style-name="common-al">Dossiernummer: Om17.03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7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3, Schoolstraat 3, 6127 BE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32</meta:user-defined>
    <meta:user-defined meta:name="OVERHEIDop.GmbID/DC.identifier">gmb-2017-13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E 3</meta:user-defined>
    <meta:user-defined meta:name="OVERHEIDop.woonplaats">Grevenbicht</meta:user-defined>
    <meta:user-defined meta:name="OVERHEIDop.straatnaam">Schoo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131 339183</meta:user-defined>
    <meta:user-defined meta:name="OVERHEIDop.versieInformatie"/>
  </office:meta>
</office:document-meta>
</file>