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/Drank- en Horecavergunning, Restaurant Le Marais,  Nieuwstraat 18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xploitatievergunning/Drank- en Horecavergunning</text:span>
          </text:p>
            <text:list text:style-name="id1-3-2-1-1-6">
              <text:list-item text:style-override="id1-3-2-1-1-6-1">
                <text:number>•</text:number>
                <text:p text:style-name="al">Restaurant Le Marais,  Nieuwstraat 18  (16-01-2017) 3141 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/Drank- en Horecavergunning, Restaurant Le Marais,  Nieuwstraat 18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73</meta:user-defined>
    <meta:user-defined meta:name="OVERHEIDop.GmbID/DC.identifier">gmb-2017-132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13 rd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77 437588</meta:user-defined>
    <meta:user-defined meta:name="OVERHEIDop.versieInformatie"/>
  </office:meta>
</office:document-meta>
</file>