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22, Kempstraat ong., 6121 X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schuurwoning</text:p>
            <text:p text:style-name="common-al">Locatie: Kempstraat ong., 6121 XX Born </text:p>
            <text:p text:style-name="common-al">Ontvangstdatum: 27 juli 2017</text:p>
            <text:p text:style-name="common-al">Dossiernummer: Om17.03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7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22, Kempstraat ong., 6121 X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29</meta:user-defined>
    <meta:user-defined meta:name="OVERHEIDop.GmbID/DC.identifier">gmb-2017-132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X 14</meta:user-defined>
    <meta:user-defined meta:name="OVERHEIDop.woonplaats">Born</meta:user-defined>
    <meta:user-defined meta:name="OVERHEIDop.straatnaam">Kem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57 337676</meta:user-defined>
    <meta:user-defined meta:name="OVERHEIDop.versieInformatie"/>
  </office:meta>
</office:document-meta>
</file>