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inderhuisvest 35, 2017-05273, splitsen pand, activiteit bouwen, verzonden 27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2727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27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27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inderhuisvest 35, 2017-05273, splitsen pand, activiteit bouwen, verzonden 27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2727</meta:user-defined>
    <meta:user-defined meta:name="OVERHEIDop.GmbID/DC.identifier">gmb-2017-1327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NP 35b</meta:user-defined>
    <meta:user-defined meta:name="OVERHEIDop.woonplaats">Haarlem</meta:user-defined>
    <meta:user-defined meta:name="OVERHEIDop.straatnaam">Kinderhuisves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491 488705</meta:user-defined>
    <meta:user-defined meta:name="OVERHEIDop.versieInformatie"/>
  </office:meta>
</office:document-meta>
</file>