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Nacht va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Buitenpoort, voor het organiseren van de Nacht van Huissen op 31 juli 2017 bij De Buitenpoort  (24 juli 2017)  </text:p>
              </text:list-item>
              <text:list-item text:style-override="id1-3-2-1-1-2-2">
                <text:number>2.</text:number>
                <text:p text:style-name="al">Het Moment, voor het organiseren van de Nacht van Huissen op 31 juli 2017 bij café Het Moment  (24 juli 2017)  </text:p>
              </text:list-item>
              <text:list-item text:style-override="id1-3-2-1-1-2-3">
                <text:number>3.</text:number>
                <text:p text:style-name="al">HUPA Horeca, voor het organiseren van de Nacht van Huissen op 31 juli 2017 bij café Borrelzz  (24 juli 2017)  </text:p>
              </text:list-item>
            </text:list>
            <text:p text:style-name="last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72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2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2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Nacht va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26</meta:user-defined>
    <meta:user-defined meta:name="OVERHEIDop.GmbID/DC.identifier">gmb-2017-1327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B 17a</meta:user-defined>
    <meta:user-defined meta:name="OVERHEIDop.woonplaats">Huissen</meta:user-defined>
    <meta:user-defined meta:name="OVERHEIDop.straatnaam">Helmich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37 438630</meta:user-defined>
    <meta:user-defined meta:name="OVERHEIDop.versieInformatie"/>
  </office:meta>
</office:document-meta>
</file>