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planologische afwijking) - Ouddorp, Oudelandseweg 47: maken overkapping, verzenddatum: 20/07/17, referentienummer: Z-17-828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72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2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2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planologische afwijking) - Ouddorp, Oudelandseweg 47: maken overkapping, verzenddatum: 20/07/17, referentienummer: Z-17-828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25</meta:user-defined>
    <meta:user-defined meta:name="OVERHEIDop.GmbID/DC.identifier">gmb-2017-132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N 47</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61 424648</meta:user-defined>
    <meta:user-defined meta:name="OVERHEIDop.versieInformatie"/>
  </office:meta>
</office:document-meta>
</file>