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Duindoornlaan 7, 2017-05057, bouwen dakkapel, activiteit bouwen, verzonden 27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2723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23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23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Duindoornlaan 7, 2017-05057, bouwen dakkapel, activiteit bouwen, verzonden 27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2723</meta:user-defined>
    <meta:user-defined meta:name="OVERHEIDop.GmbID/DC.identifier">gmb-2017-1327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5LA 7</meta:user-defined>
    <meta:user-defined meta:name="OVERHEIDop.woonplaats">Haarlem</meta:user-defined>
    <meta:user-defined meta:name="OVERHEIDop.straatnaam">Duindoornlaan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1911 487169</meta:user-defined>
    <meta:user-defined meta:name="OVERHEIDop.versieInformatie"/>
  </office:meta>
</office:document-meta>
</file>