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iverse locaties, 2017-04328, kappen 11 bomen, activiteit kapp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2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iverse locaties, 2017-04328, kappen 11 bomen, activiteit kapp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21</meta:user-defined>
    <meta:user-defined meta:name="OVERHEIDop.GmbID/DC.identifier">gmb-2017-132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 2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4 488435</meta:user-defined>
    <meta:user-defined meta:name="OVERHEIDop.versieInformatie"/>
  </office:meta>
</office:document-meta>
</file>