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Hoofddorp, Bertha von     Suttnerstraat 36, 2131 VZ, vervangen van bomen, 27-07-2017, zaaknummer     2456000, olonummer 3120023.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72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2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2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rtha von     Suttnerstraat 36, 2131 VZ, vervangen van bomen, 27-07-2017, zaaknummer     2456000, olonummer 3120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20</meta:user-defined>
    <meta:user-defined meta:name="OVERHEIDop.GmbID/DC.identifier">gmb-2017-13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Z 36</meta:user-defined>
    <meta:user-defined meta:name="OVERHEIDop.woonplaats">Hoofddorp</meta:user-defined>
    <meta:user-defined meta:name="OVERHEIDop.straatnaam">Bertha von Suttn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37 479611</meta:user-defined>
    <meta:user-defined meta:name="OVERHEIDop.versieInformatie"/>
  </office:meta>
</office:document-meta>
</file>