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onardo da Vinciplein 1, 2017-04597, gebruik afhaal Donerwinkel, activiteit bouwen, verzonden 2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71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1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1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eonardo da Vinciplein 1, 2017-04597, gebruik afhaal Donerwinkel, activiteit bouwen, verzonden 2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716</meta:user-defined>
    <meta:user-defined meta:name="OVERHEIDop.GmbID/DC.identifier">gmb-2017-132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RR 27</meta:user-defined>
    <meta:user-defined meta:name="OVERHEIDop.woonplaats">Haarlem</meta:user-defined>
    <meta:user-defined meta:name="OVERHEIDop.straatnaam">Leonardo da Vinciplei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699 485489</meta:user-defined>
    <meta:user-defined meta:name="OVERHEIDop.versieInformatie"/>
  </office:meta>
</office:document-meta>
</file>