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ctiviteitenbesluit, Asmansweg 10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6 juni 2017 een aanvraag tot het stellen van maatwerk ontvangen voor het lozen van onttrokken (verontreinigd) grondwater op de riolering. De locatie betreft <text:span text:style-name="nadrukvet">Asmansweg 102, 2571 DC te Den Haag </text:span>(zaaknummer 00488093).</text:p>
            <text:p text:style-name="common-al">Omgevingsdienst Haaglanden maakt bekend namens burgemeester en wethouders van Den Haag bekend dat is besloten de beslistermijn met toepassing van artikel 3.9, tweede lid, van de Wet algemene bepalingen omgevingsrecht met zes weken te verlenge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dedel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715</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15</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15</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ctiviteitenbesluit, Asmansweg 10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715</meta:user-defined>
    <meta:user-defined meta:name="OVERHEIDop.GmbID/DC.identifier">gmb-2017-1327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BK 60</meta:user-defined>
    <meta:user-defined meta:name="OVERHEIDop.woonplaats">'s-Gravenhage</meta:user-defined>
    <meta:user-defined meta:name="OVERHEIDop.straatnaam">Asmansweg</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823 454505</meta:user-defined>
    <meta:user-defined meta:name="OVERHEIDop.versieInformatie"/>
  </office:meta>
</office:document-meta>
</file>