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illemstraat 2, 2017-04177, splitsen appartementen, activiteit bouwen, verzonden 2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714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1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1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illemstraat 2, 2017-04177, splitsen appartementen, activiteit bouwen, verzonden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714</meta:user-defined>
    <meta:user-defined meta:name="OVERHEIDop.GmbID/DC.identifier">gmb-2017-132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PR 2</meta:user-defined>
    <meta:user-defined meta:name="OVERHEIDop.woonplaats">Haarlem</meta:user-defined>
    <meta:user-defined meta:name="OVERHEIDop.straatnaam">Sillem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859 491363</meta:user-defined>
    <meta:user-defined meta:name="OVERHEIDop.versieInformatie"/>
  </office:meta>
</office:document-meta>
</file>