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adhoevedorp, t.h.v. het Hertekamp,     demonteren en verplaatsen van een brug (BR390), 26-07-2017, zaaknummer     2455561, olonummer 311845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71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1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t.h.v. het Hertekamp,     demonteren en verplaatsen van een brug (BR390), 26-07-2017, zaaknummer     2455561, olonummer 3118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12</meta:user-defined>
    <meta:user-defined meta:name="OVERHEIDop.GmbID/DC.identifier">gmb-2017-13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M 43</meta:user-defined>
    <meta:user-defined meta:name="OVERHEIDop.woonplaats">Badhoevedorp</meta:user-defined>
    <meta:user-defined meta:name="OVERHEIDop.straatnaam">Burgemeester Amersfoord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11 483662</meta:user-defined>
    <meta:user-defined meta:name="OVERHEIDop.versieInformatie"/>
  </office:meta>
</office:document-meta>
</file>