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De Clercqstraat 99, 2017-05581, realiseren aanbouw, verzonden 2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1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1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1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De Clercqstraat 99, 2017-05581, realiseren aanbouw, verzonden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11</meta:user-defined>
    <meta:user-defined meta:name="OVERHEIDop.GmbID/DC.identifier">gmb-2017-132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P 99</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94 488320</meta:user-defined>
    <meta:user-defined meta:name="OVERHEIDop.versieInformatie"/>
  </office:meta>
</office:document-meta>
</file>