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nten van bloemen en planten, 1 januari 2017 t/m 31 december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 Mevrouw J.J. Rombout-Scheffers, venten van bloemen en planten in de periode van 1 januari 2017 t/m 31 december 2017 van (19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nten van bloemen en planten, 1 januari 2017 t/m 31 december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71</meta:user-defined>
    <meta:user-defined meta:name="OVERHEIDop.GmbID/DC.identifier">gmb-2017-132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